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43cm" fo:margin-left="-0.191cm" fo:margin-top="0cm" fo:margin-bottom="0cm" table:align="left" style:writing-mode="lr-tb"/>
    </style:style>
    <style:style style:name="Tabela1.A" style:family="table-column">
      <style:table-column-properties style:column-width="6.385cm"/>
    </style:style>
    <style:style style:name="Tabela1.B" style:family="table-column">
      <style:table-column-properties style:column-width="7.911cm"/>
    </style:style>
    <style:style style:name="Tabela1.C" style:family="table-column">
      <style:table-column-properties style:column-width="4.443cm"/>
    </style:style>
    <style:style style:name="Tabela1.D" style:family="table-column">
      <style:table-column-properties style:column-width="0.18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76923c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-left="0.018cm solid #339966" fo:border-right="0.018cm solid #339966" fo:border-top="0.018cm solid #000001" fo:border-bottom="0.035cm solid #339966">
        <style:background-image/>
      </style:table-cell-properties>
    </style:style>
    <style:style style:name="Tabela1.B2" style:family="table-cell">
      <style:table-cell-properties fo:background-color="#d9d9d9" fo:padding-left="0.191cm" fo:padding-right="0.191cm" fo:padding-top="0cm" fo:padding-bottom="0cm" fo:border-left="0.018cm solid #339966" fo:border-right="0.018cm solid #339966" fo:border-top="0.018cm solid #000001" fo:border-bottom="0.018cm solid #339966">
        <style:background-image/>
      </style:table-cell-properties>
    </style:style>
    <style:style style:name="Tabela1.3" style:family="table-row">
      <style:table-row-properties style:min-row-height="1.787cm" style:keep-together="false" fo:keep-together="always"/>
    </style:style>
    <style:style style:name="Tabela1.A3" style:family="table-cell">
      <style:table-cell-properties fo:background-color="#c2d69b" fo:padding-left="0.191cm" fo:padding-right="0.191cm" fo:padding-top="0cm" fo:padding-bottom="0cm" fo:border="0.035cm solid #339966">
        <style:background-image/>
      </style:table-cell-properties>
    </style:style>
    <style:style style:name="Tabela1.B3" style:family="table-cell">
      <style:table-cell-properties fo:background-color="#ebf1dd" fo:padding-left="0.191cm" fo:padding-right="0.191cm" fo:padding-top="0cm" fo:padding-bottom="0cm" fo:border-left="0.035cm solid #339966" fo:border-right="0.018cm solid #339966" fo:border-top="0.018cm solid #339966" fo:border-bottom="0.018cm solid #339966">
        <style:background-image/>
      </style:table-cell-properties>
    </style:style>
    <style:style style:name="Tabela1.C3" style:family="table-cell">
      <style:table-cell-properties fo:background-color="#ebf1dd" fo:padding-left="0.191cm" fo:padding-right="0.191cm" fo:padding-top="0cm" fo:padding-bottom="0cm" fo:border="0.018cm solid #339966">
        <style:background-image/>
      </style:table-cell-properties>
    </style:style>
    <style:style style:name="Tabela1.4" style:family="table-row">
      <style:table-row-properties style:min-row-height="0.423cm" style:keep-together="false" fo:keep-together="always"/>
    </style:style>
    <style:style style:name="Tabela1.A6" style:family="table-cell">
      <style:table-cell-properties fo:background-color="#c2d69b" fo:padding-left="0.191cm" fo:padding-right="0.191cm" fo:padding-top="0cm" fo:padding-bottom="0cm" fo:border-left="0.018cm solid #339966" fo:border-right="0.018cm solid #339966" fo:border-top="0.035cm solid #339966" fo:border-bottom="0.018cm solid #339966">
        <style:background-image/>
      </style:table-cell-properties>
    </style:style>
    <style:style style:name="Tabela1.7" style:family="table-row">
      <style:table-row-properties style:min-row-height="0.512cm" style:keep-together="false" fo:keep-together="always"/>
    </style:style>
    <style:style style:name="Tabela1.A10" style:family="table-cell">
      <style:table-cell-properties fo:background-color="#c2d69b" fo:padding-left="0.191cm" fo:padding-right="0.191cm" fo:padding-top="0cm" fo:padding-bottom="0cm" fo:border="0.018cm solid #339966">
        <style:background-image/>
      </style:table-cell-properties>
    </style:style>
    <style:style style:name="Tabela1.13" style:family="table-row">
      <style:table-row-properties style:min-row-height="4.637cm" style:keep-together="false" fo:keep-together="always"/>
    </style:style>
    <style:style style:name="Tabela1.18" style:family="table-row">
      <style:table-row-properties style:min-row-height="1.475cm" style:keep-together="false" fo:keep-together="always"/>
    </style:style>
    <style:style style:name="Tabela1.19" style:family="table-row">
      <style:table-row-properties style:min-row-height="3.484cm" style:keep-together="false" fo:keep-together="always"/>
    </style:style>
    <style:style style:name="Tabela1.20" style:family="table-row">
      <style:table-row-properties style:min-row-height="4.957cm" style:keep-together="false" fo:keep-together="always"/>
    </style:style>
    <style:style style:name="Tabela1.21" style:family="table-row">
      <style:table-row-properties style:min-row-height="3.734cm" style:keep-together="false" fo:keep-together="always"/>
    </style:style>
    <style:style style:name="Tabela1.23" style:family="table-row">
      <style:table-row-properties style:min-row-height="3.528cm" style:keep-together="false" fo:keep-together="always"/>
    </style:style>
    <style:style style:name="Tabela1.25" style:family="table-row">
      <style:table-row-properties style:min-row-height="1.108cm" style:keep-together="false" fo:keep-together="always"/>
    </style:style>
    <style:style style:name="Tabela1.26" style:family="table-row">
      <style:table-row-properties style:min-row-height="5.63cm" style:keep-together="false" fo:keep-together="always"/>
    </style:style>
    <style:style style:name="Tabela1.27" style:family="table-row">
      <style:table-row-properties style:min-row-height="10.986cm" style:keep-together="false" fo:keep-together="always"/>
    </style:style>
    <style:style style:name="Tabela1.28" style:family="table-row">
      <style:table-row-properties style:min-row-height="9.305cm" style:keep-together="false" fo:keep-together="always"/>
    </style:style>
    <style:style style:name="Tabela1.29" style:family="table-row">
      <style:table-row-properties style:min-row-height="3.39cm" style:keep-together="false" fo:keep-together="always"/>
    </style:style>
    <style:style style:name="Tabela1.32" style:family="table-row">
      <style:table-row-properties style:min-row-height="2.556cm" style:keep-together="false" fo:keep-together="always"/>
    </style:style>
    <style:style style:name="Tabela1.A34" style:family="table-cell">
      <style:table-cell-properties fo:background-color="#76923c" fo:padding-left="0.191cm" fo:padding-right="0.191cm" fo:padding-top="0cm" fo:padding-bottom="0cm" fo:border="0.018cm solid #339966">
        <style:background-image/>
      </style:table-cell-properties>
    </style:style>
    <style:style style:name="Tabela1.35" style:family="table-row">
      <style:table-row-properties style:min-row-height="1.263cm" style:keep-together="false" fo:keep-together="always"/>
    </style:style>
    <style:style style:name="Tabela1.44" style:family="table-row">
      <style:table-row-properties style:min-row-height="6.63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 style:list-style-name="WWNum9">
      <style:paragraph-properties fo:line-height="100%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00%" fo:text-align="center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3">
      <style:paragraph-properties>
        <style:tab-stops>
          <style:tab-stop style:position="0.741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741cm"/>
        </style:tab-stops>
      </style:paragraph-properties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line-height="100%" fo:text-align="center" style:justify-single-word="false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20%" fo:text-align="justify" style:justify-single-word="false" fo:orphans="0" fo:widows="0" fo:background-color="#ffffff">
        <style:background-image/>
      </style:paragraph-properties>
    </style:style>
    <style:style style:name="P29" style:family="paragraph" style:parent-style-name="Standard" style:list-style-name="WWNum4">
      <style:paragraph-properties fo:line-height="100%" fo:background-color="#ffffff">
        <style:background-image/>
      </style:paragraph-properties>
    </style:style>
    <style:style style:name="P30" style:family="paragraph" style:parent-style-name="Standard">
      <style:paragraph-properties fo:margin-left="1.136cm" fo:margin-right="0cm" fo:line-height="100%" fo:text-indent="0cm" style:auto-text-indent="false" fo:background-color="#ffffff">
        <style:background-image/>
      </style:paragraph-properties>
      <style:text-properties fo:color="#1b1b1b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1.136cm" fo:margin-right="0cm" fo:line-height="100%" fo:text-align="justify" style:justify-single-word="false" fo:orphans="0" fo:widows="0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00%" fo:text-align="start" style:justify-single-word="false" fo:orphans="2" fo:widows="2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start" style:justify-single-word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5">
      <style:paragraph-properties fo:text-align="start" style:justify-single-word="false" fo:orphans="2" fo:widows="2" fo:padding="0cm" fo:border="none">
        <style:tab-stops>
          <style:tab-stop style:position="0.741cm"/>
        </style:tab-stops>
      </style:paragraph-properties>
    </style:style>
    <style:style style:name="P36" style:family="paragraph" style:parent-style-name="Standard" style:list-style-name="WWNum8">
      <style:paragraph-properties fo:line-height="100%" fo:text-align="start" style:justify-single-word="false" fo:orphans="2" fo:widows="2" fo:padding="0cm" fo:border="none"/>
    </style:style>
    <style:style style:name="P37" style:family="paragraph" style:parent-style-name="Standard" style:list-style-name="WWNum6">
      <style:paragraph-properties fo:line-height="100%" fo:text-align="start" style:justify-single-word="false" fo:orphans="2" fo:widows="2" fo:padding="0cm" fo:border="none"/>
    </style:style>
    <style:style style:name="P38" style:family="paragraph" style:parent-style-name="Standard" style:list-style-name="WWNum9">
      <style:paragraph-properties fo:line-height="100%" fo:text-align="start" style:justify-single-word="false" fo:orphans="2" fo:widows="2" fo:padding="0cm" fo:border="none"/>
    </style:style>
    <style:style style:name="P39" style:family="paragraph" style:parent-style-name="Standard" style:list-style-name="WWNum9">
      <style:paragraph-properties fo:padding="0cm" fo:border="none"/>
    </style:style>
    <style:style style:name="P40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1.27cm" fo:margin-right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.503cm" fo:margin-right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.503cm" fo:margin-right="0cm" fo:line-height="100%" fo:text-indent="0cm" style:auto-text-indent="false"/>
    </style:style>
    <style:style style:name="P47" style:family="paragraph" style:parent-style-name="Standard">
      <style:paragraph-properties fo:margin-left="0.769cm" fo:margin-right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 style:master-page-name="Standard">
      <style:paragraph-properties fo:line-height="100%" fo:text-align="center" style:justify-single-word="false" fo:orphans="0" fo:widows="0" style:page-number="auto"/>
    </style:style>
    <style:style style:name="P49" style:family="paragraph" style:parent-style-name="Normal_20__28_Web_29_">
      <style:paragraph-properties fo:margin-top="0.176cm" fo:margin-bottom="0cm" fo:line-height="100%" fo:text-align="center" style:justify-single-word="false"/>
      <style:text-properties fo:color="#1b1b1b" fo:font-weight="bold" style:font-weight-asian="bold" style:font-weight-complex="bold"/>
    </style:style>
    <style:style style:name="P50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51" style:family="paragraph" style:parent-style-name="List_20_Paragraph">
      <style:paragraph-properties fo:line-height="100%"/>
    </style:style>
    <style:style style:name="P52" style:family="paragraph" style:parent-style-name="List_20_Paragraph" style:list-style-name="WWNum38">
      <style:paragraph-properties fo:line-height="100%"/>
    </style:style>
    <style:style style:name="P53" style:family="paragraph" style:parent-style-name="List_20_Paragraph" style:list-style-name="WWNum4">
      <style:paragraph-properties fo:line-height="100%"/>
    </style:style>
    <style:style style:name="P54" style:family="paragraph" style:parent-style-name="List_20_Paragraph" style:list-style-name="WWNum43">
      <style:paragraph-properties fo:line-height="100%"/>
    </style:style>
    <style:style style:name="P55" style:family="paragraph" style:parent-style-name="List_20_Paragraph" style:list-style-name="WWNum22">
      <style:paragraph-properties fo:line-height="100%"/>
    </style:style>
    <style:style style:name="P56" style:family="paragraph" style:parent-style-name="List_20_Paragraph" style:list-style-name="WWNum17">
      <style:paragraph-properties fo:line-height="100%"/>
    </style:style>
    <style:style style:name="P57" style:family="paragraph" style:parent-style-name="List_20_Paragraph" style:list-style-name="WWNum30">
      <style:paragraph-properties fo:line-height="100%"/>
    </style:style>
    <style:style style:name="P58" style:family="paragraph" style:parent-style-name="List_20_Paragraph" style:list-style-name="WWNum45">
      <style:paragraph-properties fo:line-height="100%"/>
    </style:style>
    <style:style style:name="P59" style:family="paragraph" style:parent-style-name="List_20_Paragraph" style:list-style-name="WWNum43"/>
    <style:style style:name="P60" style:family="paragraph" style:parent-style-name="List_20_Paragraph" style:list-style-name="WWNum12"/>
    <style:style style:name="P61" style:family="paragraph" style:parent-style-name="List_20_Paragraph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List_20_Paragraph" style:list-style-name="WWNum43">
      <style:paragraph-properties>
        <style:tab-stops>
          <style:tab-stop style:position="0.741cm"/>
        </style:tab-stops>
      </style:paragraph-properties>
    </style:style>
    <style:style style:name="P63" style:family="paragraph" style:parent-style-name="List_20_Paragraph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List_20_Paragraph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List_20_Paragraph">
      <style:paragraph-properties>
        <style:tab-stops>
          <style:tab-stop style:position="0.74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List_20_Paragraph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List_20_Paragraph" style:list-style-name="WWNum17"/>
    <style:style style:name="P68" style:family="paragraph" style:parent-style-name="List_20_Paragraph" style:list-style-name="WWNum17">
      <style:paragraph-properties fo:text-align="start" style:justify-single-word="false"/>
    </style:style>
    <style:style style:name="P69" style:family="paragraph" style:parent-style-name="List_20_Paragraph" style:list-style-name="WWNum45">
      <style:paragraph-properties fo:line-height="150%"/>
    </style:style>
    <style:style style:name="P70" style:family="paragraph" style:parent-style-name="List_20_Paragraph">
      <style:paragraph-properties fo:line-height="100%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List_20_Paragraph">
      <style:paragraph-properties fo:line-height="100%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2" style:family="paragraph" style:parent-style-name="List_20_Paragraph" style:list-style-name="WWNum17">
      <style:paragraph-properties fo:line-height="100%" fo:padding="0cm" fo:border="none"/>
    </style:style>
    <style:style style:name="T1" style:family="text">
      <style:text-properties style:font-name="Cambria" fo:font-size="20pt" fo:font-style="italic" style:font-name-asian="Cambria1" style:font-size-asian="20pt" style:font-style-asian="italic" style:font-name-complex="Cambria1" style:font-size-complex="2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.5pt" fo:background-color="#ffffff" style:font-name-asian="Times New Roman1" style:font-size-asian="12.5pt" style:font-name-complex="Times New Roman1" style:font-size-complex="12.5pt"/>
    </style:style>
    <style:style style:name="T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b1b1b" style:font-name="Times New Roman" fo:font-size="12.5pt" fo:background-color="#ffffff" style:font-name-asian="Times New Roman1" style:font-size-asian="12.5pt" style:font-name-complex="Times New Roman1" style:font-size-complex="12.5pt"/>
    </style:style>
    <style:style style:name="T12" style:family="text">
      <style:text-properties fo:color="#1b1b1b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1b1b1b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1b1b1b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ff00ff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Koncepcja pracy wychowawczo-dydaktycznej realizowanej </text:span></text:p>
      <text:p text:style-name="P5"><text:span text:style-name="T1">w Przedszkolu nr 92 we Wrocławiu w roku szkolnym 2023/2024</text:span></text:p>
      <text:p text:style-name="P11"/>
      <text:p text:style-name="P11"/>
      <text:p text:style-name="P11"/>
      <text:p text:style-name="P6"><text:span text:style-name="T3">Podstawa prawna:</text:span></text:p>
      <text:p text:style-name="P6"><text:span text:style-name="T2">- Ustawa z 14 grudnia 2016 r. - Prawo oświatowe </text:span><text:span text:style-name="T11">(tekst jedn.: Dz. U. z 2021 r. poz. 1082 z późn. zm.</text:span><text:span text:style-name="T6">)</text:span><text:span text:style-name="T2"> - art. 70 ust. 1 pkt 1, art. 80 ust. 2 pkt 4, <text:line-break/></text:span></text:p>
      <text:p text:style-name="P6"><text:span text:style-name="T2">- Rozporządzenie Ministra Edukacji Narodowej z dnia 6 sierpnia 2019 <text:s/>r. w sprawie wymagań wobec szkół i placówek (</text:span><text:span text:style-name="T12">tekst jedn.: Dz. U. 2020 <text:s/>poz. 2198)</text:span></text:p>
      <text:p text:style-name="P11"/>
      <text:p text:style-name="P6"><text:span text:style-name="T2">- Ustawa z dnia 7 września 1991 r. o systemie oświaty </text:span><text:span text:style-name="T4">(tekst jedn.: Dz. U. z 2021 r. poz. 1915 z późn. zm.)</text:span></text:p>
      <text:p text:style-name="P11"/>
      <text:p text:style-name="P6"><text:span text:style-name="T2">- Rozporządzenie Ministra Edukacji Narodowej z dnia 25 sierpnia 2017 r. w sprawie nadzoru pedagogicznego (tekst jedn.: Dz. U. 2020 poz. 1551 z późn. zm.). </text:span></text:p>
      <text:p text:style-name="P11"/>
      <text:p text:style-name="P6"><text:span text:style-name="T3">Koncepcja została opracowana na podstawie:</text:span></text:p>
      <text:p text:style-name="P6"><text:span text:style-name="T2">● Podstawy programowej wychowania przedszkolnego; </text:span></text:p>
      <text:p text:style-name="P6"><text:span text:style-name="T2">● Podstawowych kierunków realizacji polityki oświatowej państwa w roku szkolnym 2023/2024; </text:span></text:p>
      <text:p text:style-name="P6"><text:span text:style-name="T2">● Treści zawartych w dopuszczonych do użytku i przyjętych do realizacji programach wychowania przedszkolnego. </text:span></text:p>
      <text:p text:style-name="P11"/>
      <text:p text:style-name="P28"><text:span text:style-name="T3">Podstawowe kierunki realizacji polityki oświatowej Państwa w roku szkolnym <text:s/>2023/2024:</text:span></text:p>
      <text:p text:style-name="P30"/>
      <text:list xml:id="list6420981484449235868" text:style-name="WWNum4">
        <text:list-item>
          <text:p text:style-name="P29"><text:span text:style-name="T12">Wspomaganie wychowawczej roli rodziny poprzez pomoc w kształtowaniu u wychowanków i uczniów stałych sprawności w czynieniu dobra, rzetelną diagnozę potrzeb rozwojowych dzieci i młodzieży, realizację adekwatnego programu wychowawczo-profilaktycznego oraz zajęć wychowania do życia w rodzinie.</text:span></text:p>
        </text:list-item>
        <text:list-item>
          <text:p text:style-name="P29"><text:span text:style-name="T12">Doskonalenie kompetencji nauczycieli w pracy z uczniem z doświadczeniem migracyjnym, w tym w zakresie nauczania języka polskiego jako języka obcego.</text:span></text:p>
        </text:list-item>
        <text:list-item>
          <text:p text:style-name="P29"><text:span text:style-name="T12"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</text:span></text:p>
        </text:list-item>
        <text:list-item>
          <text:p text:style-name="P29"><text:soft-page-break/><text:span text:style-name="T12">Wspieranie nauczycieli w podejmowaniu inicjatyw/działań w zakresie zachęcania i wspierania uczniów do rozwijania ich aktywności fizycznej.</text:span></text:p>
        </text:list-item>
        <text:list-item>
          <text:p text:style-name="P29"><text:span text:style-name="T12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span></text:p>
        </text:list-item>
      </text:list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ext:soft-page-break/>
          <table:table-row table:style-name="Tabela1.1">
            <table:table-cell table:style-name="Tabela1.A1" office:value-type="string">
              <text:p text:style-name="P4"><text:span text:style-name="T7">OPIEKA, WYCHOWANIE, EDUKACJA</text:span></text:p>
            </table:table-cell>
          </table:table-row>
          <table:table-row table:style-name="Tabela1.1">
            <table:table-cell table:style-name="Tabela1.A2" office:value-type="string">
              <text:p text:style-name="P4"><text:span text:style-name="T8">Zadania priorytetowe</text:span></text:p>
            </table:table-cell>
            <table:table-cell table:style-name="Tabela1.B2" office:value-type="string">
              <text:p text:style-name="P4"><text:span text:style-name="T8">Zadania szczegółowe</text:span></text:p>
            </table:table-cell>
            <table:table-cell table:style-name="Tabela1.B2" office:value-type="string">
              <text:p text:style-name="P4"><text:span text:style-name="T8">Termin realizacji</text:span></text:p>
            </table:table-cell>
            <table:table-cell table:style-name="Tabela1.B2" office:value-type="string">
              <text:p text:style-name="P4"><text:span text:style-name="T8">Osoby odpowiedzialne za realizację</text:span></text:p>
            </table:table-cell>
          </table:table-row>
          <table:table-row table:style-name="Tabela1.3">
            <table:table-cell table:style-name="Tabela1.A3" table:number-rows-spanned="3" office:value-type="string">
              <text:p text:style-name="P4"><text:span text:style-name="T3">Tworzenie warunków do realizacji podstawy programowej</text:span></text:p>
            </table:table-cell>
            <table:table-cell table:style-name="Tabela1.B3" office:value-type="string">
              <text:p text:style-name="P3"><text:span text:style-name="T2">1. Przyjęcie wniosków od nauczycieli w sprawie dopuszczenia programów i ustalenie zgodności z podstawą programową. </text:span></text:p>
            </table:table-cell>
            <table:table-cell table:style-name="Tabela1.C3" office:value-type="string">
              <text:p text:style-name="P4"><text:span text:style-name="T2">wrzesień</text:span></text:p>
              <text:p text:style-name="P12"/>
            </table:table-cell>
            <table:table-cell table:style-name="Tabela1.C3" office:value-type="string">
              <text:p text:style-name="P4"><text:span text:style-name="T2">Dyrektor </text:span></text:p>
            </table:table-cell>
          </table:table-row>
          <table:table-row table:style-name="Tabela1.4">
            <table:covered-table-cell/>
            <table:table-cell table:style-name="Tabela1.B3" office:value-type="string">
              <text:p text:style-name="P3"><text:span text:style-name="T2">2. Dopuszczenie Programu Wychowania Przedszkolnego do użytku i wpisanie do <text:s text:c="5"/>przedszkolnego zestawu programów. </text:span></text:p>
              <text:p text:style-name="P10"/>
            </table:table-cell>
            <table:table-cell table:style-name="Tabela1.C3" office:value-type="string">
              <text:p text:style-name="P4"><text:span text:style-name="T2">wrzesień</text:span></text:p>
            </table:table-cell>
            <table:table-cell table:style-name="Tabela1.C3" office:value-type="string">
              <text:p text:style-name="P4"><text:span text:style-name="T2">Rada Pedagogiczna/Dyrektor</text:span></text:p>
            </table:table-cell>
          </table:table-row>
          <table:table-row table:style-name="Tabela1.4">
            <table:covered-table-cell/>
            <table:table-cell table:style-name="Tabela1.B3" office:value-type="string">
              <text:p text:style-name="P3"><text:span text:style-name="T2">3. Ustalenie obowiązującej dokumentacji <text:s text:c="2"/>nauczycieli i sposobu jej prowadzenia. </text:span></text:p>
              <text:p text:style-name="P10"/>
            </table:table-cell>
            <table:table-cell table:style-name="Tabela1.C3" office:value-type="string">
              <text:p text:style-name="P4"><text:span text:style-name="T2">wrzesień</text:span></text:p>
            </table:table-cell>
            <table:table-cell table:style-name="Tabela1.C3" office:value-type="string">
              <text:p text:style-name="P4"><text:span text:style-name="T2">Dyrektor</text:span></text:p>
            </table:table-cell>
          </table:table-row>
          <table:table-row table:style-name="Tabela1.4">
            <table:table-cell table:style-name="Tabela1.A6" table:number-rows-spanned="4" office:value-type="string">
              <text:p text:style-name="P4"><text:span text:style-name="T3">Organizacja i diagnozowanie potrzeb rozwojowych dzieci</text:span></text:p>
            </table:table-cell>
            <table:table-cell table:style-name="Tabela1.C3" office:value-type="string">
              <text:p text:style-name="P3"><text:span text:style-name="T2">1. Planowanie procesów wspomagania i edukacji dzieci przez nauczycieli z wykorzystaniem przyjętych programów – plany miesięczne ze wskazaniem <text:s text:c="5"/>zamierzonych osiągnięć dzieci - cele dostosowane do potrzeb i możliwości dzieci. </text:span></text:p>
              <text:p text:style-name="P10"/>
            </table:table-cell>
            <table:table-cell table:style-name="Tabela1.C3" office:value-type="string">
              <text:p text:style-name="P4"><text:span text:style-name="T2">trzy dni przed początkiem miesiąca </text:span></text:p>
              <text:p text:style-name="P13"/>
              <text:p text:style-name="P12"/>
            </table:table-cell>
            <table:table-cell table:style-name="Tabela1.C3" office:value-type="string">
              <text:p text:style-name="P4"><text:span text:style-name="T2">Wszyscy nauczyciele</text:span></text:p>
              <text:p text:style-name="P40"/>
            </table:table-cell>
          </table:table-row>
          <table:table-row table:style-name="Tabela1.7">
            <table:covered-table-cell/>
            <table:table-cell table:style-name="Tabela1.C3" office:value-type="string">
              <text:p text:style-name="P3"><text:span text:style-name="T2">2. Analiza obserwacji i diagnozy gotowości <text:s text:c="5"/>szkolnej – wspomagania oraz rozwoju i edukacji (w tym trudności oraz sukcesów dzieci) – ustalenie wniosków do dalszej pracy. </text:span></text:p>
              <text:p text:style-name="P10"/>
            </table:table-cell>
            <table:table-cell table:style-name="Tabela1.C3" office:value-type="string">
              <text:p text:style-name="P4"><text:span text:style-name="T2">po I i II półroczu</text:span></text:p>
            </table:table-cell>
            <table:table-cell table:style-name="Tabela1.C3" office:value-type="string">
              <text:p text:style-name="P4"><text:span text:style-name="T2">Nauczyciele grup (karty obserwacji, karty diagnozy)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3"><text:span text:style-name="T2">3. Omówienie wyników monitorowania kart <text:s text:c="4"/>obserwacji oraz wspomagania rozwoju i edukacji <text:s text:c="5"/>przez dyrektora z wykorzystaniem m.in. wyników nadzoru oraz informacji z ww. arkuszy obserwacyjnych oraz wyników badania <text:s text:c="3"/>gotowości szkolnej. </text:span></text:p>
              <text:p text:style-name="P10"/>
            </table:table-cell>
            <table:table-cell table:style-name="Tabela1.C3" office:value-type="string">
              <text:p text:style-name="P4"><text:span text:style-name="T2">po I i II półroczu </text:span></text:p>
            </table:table-cell>
            <table:table-cell table:style-name="Tabela1.C3" office:value-type="string">
              <text:p text:style-name="P4"><text:span text:style-name="T2">Dyrektor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3"><text:span text:style-name="T2">4. Założenie karty indywidualnych zachowań <text:s text:c="4"/>w odniesieniu do dzieci sprawiających trudności <text:s text:c="4"/>wychowawcze. </text:span></text:p>
              <text:p text:style-name="P10"/>
            </table:table-cell>
            <table:table-cell table:style-name="Tabela1.C3" office:value-type="string">
              <text:p text:style-name="P4"><text:span text:style-name="T2">wg potrzeb </text:span></text:p>
            </table:table-cell>
            <table:table-cell table:style-name="Tabela1.C3" office:value-type="string">
              <text:p text:style-name="P41"><text:span text:style-name="T2">Nauczyciele grup </text:span></text:p>
            </table:table-cell>
          </table:table-row>
          <table:table-row table:style-name="Tabela1.4">
            <table:table-cell table:style-name="Tabela1.A10" table:number-rows-spanned="3" office:value-type="string">
              <text:p text:style-name="P19"/>
              <text:p text:style-name="P4"><text:span text:style-name="T3">Doskonalenie systemu adaptacji i działań wychowawczych dzieci</text:span></text:p>
            </table:table-cell>
            <table:table-cell table:style-name="Tabela1.C3" office:value-type="string">
              <text:p text:style-name="P10"/>
              <text:list xml:id="list1901085851279871877" text:style-name="WWNum38">
                <text:list-item>
                  <text:p text:style-name="P52"><text:span text:style-name="T2">Spotkanie adaptacyjne w trzylatkach</text:span><text:span text:style-name="T16">???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12"/>
            </table:table-cell>
            <table:table-cell table:style-name="Tabela1.C3" office:value-type="string">
              <text:p text:style-name="P12"/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32421" text:continue-numbering="true" text:style-name="WWNum38">
                <text:list-item>
                  <text:p text:style-name="P52"><text:span text:style-name="T2">Zawarcie kontraktów grupowych <text:s text:c="2"/>obejmujących normy zachowania i postępowania - przygotowanie formy graficznej w salach.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wrzesień</text:span></text:p>
            </table:table-cell>
            <table:table-cell table:style-name="Tabela1.C3" office:value-type="string">
              <text:p text:style-name="P4"><text:span text:style-name="T2">Nauczyciele grup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55090" text:continue-numbering="true" text:style-name="WWNum38">
                <text:list-item>
                  <text:p text:style-name="P52"><text:span text:style-name="T2">Organizacja Uroczystości Pasowania na Przedszkolaka. 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listopad</text:span></text:p>
            </table:table-cell>
            <table:table-cell table:style-name="Tabela1.C3" office:value-type="string">
              <text:p text:style-name="P4"><text:span text:style-name="T2">Nauczyciele grupy I </text:span></text:p>
            </table:table-cell>
          </table:table-row>
          <table:table-row table:style-name="Tabela1.13">
            <table:table-cell table:style-name="Tabela1.A10" table:number-rows-spanned="5" office:value-type="string">
              <text:p text:style-name="P19"/>
              <text:p text:style-name="P4"><text:span text:style-name="T3">Tworzenie warunków <text:line-break/>do rozwoju samodzielności dzieci <text:line-break/>i poczucia odpowiedzialności <text:line-break/>za powierzone zadania oraz rozwijanie zainteresowań dzieci</text:span></text:p>
            </table:table-cell>
            <table:table-cell table:style-name="Tabela1.C3" office:value-type="string">
              <text:p text:style-name="P10"/>
              <text:p text:style-name="P3"><text:span text:style-name="T2">1.Inspirowanie dzieci do zabaw tematycznych <text:s text:c="4"/>adekwatnych do realizowanych tematów <text:s text:c="2"/>kompleksowych lub sytuacji okolicznościowych – realizacja konkretnych celów pedagogicznych – odnotowanie w dzienniku. </text:span></text:p>
              <text:p text:style-name="P10"/>
            </table:table-cell>
            <table:table-cell table:style-name="Tabela1.C3" office:value-type="string">
              <text:p text:style-name="P12"/>
              <text:p text:style-name="P12"/>
              <text:p text:style-name="P4"><text:span text:style-name="T2">cały rok <text:s/></text:span></text:p>
            </table:table-cell>
            <table:table-cell table:style-name="Tabela1.C3" office:value-type="string">
              <text:p text:style-name="P12"/>
              <text:p text:style-name="P12"/>
              <text:p text:style-name="P4"><text:span text:style-name="T2">Nauczyciele grup <text:s/>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3"><text:span text:style-name="T2">2. Kontynuowanie w salach kącików <text:s text:c="3"/>zainteresowań: </text:span></text:p>
              <text:p text:style-name="P10"/>
              <text:p text:style-name="P3"><text:span text:style-name="T2">● przyrodniczy;</text:span></text:p>
              <text:p text:style-name="P3"><text:span text:style-name="T2">● matematyczny;</text:span></text:p>
              <text:p text:style-name="P3"><text:span text:style-name="T2">● czytelniczy; </text:span></text:p>
              <text:p text:style-name="P3"><text:span text:style-name="T2">● plastyczny; itp. </text:span></text:p>
              <text:p text:style-name="P10"/>
            </table:table-cell>
            <table:table-cell table:style-name="Tabela1.C3" office:value-type="string">
              <text:p text:style-name="P12"/>
              <text:p text:style-name="P4"><text:span text:style-name="T2"><text:s/>cały rok </text:span></text:p>
            </table:table-cell>
            <table:table-cell table:style-name="Tabela1.C3" office:value-type="string">
              <text:p text:style-name="P12"/>
              <text:p text:style-name="P4"><text:span text:style-name="T2">Nauczyciele grup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3"><text:span text:style-name="T2">3. Cykliczne organizowanie sprzątania w sali <text:s text:c="4"/>przedszkolnej (segregowanie klocków, układanie zabawek itp.) – odnotowanie w dzienniku.</text:span></text:p>
              <text:p text:style-name="P10"/>
            </table:table-cell>
            <table:table-cell table:style-name="Tabela1.C3" office:value-type="string">
              <text:p text:style-name="P12"/>
              <text:p text:style-name="P4"><text:span text:style-name="T2">cały rok </text:span></text:p>
            </table:table-cell>
            <table:table-cell table:style-name="Tabela1.C3" office:value-type="string">
              <text:p text:style-name="P12"/>
              <text:p text:style-name="P4"><text:span text:style-name="T2">Nauczyciele grup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3"><text:span text:style-name="T2">4. Prowadzenie zajęć w zespołach dotyczących <text:s text:c="5"/>nauki:</text:span></text:p>
              <text:p text:style-name="P3"><text:span text:style-name="T2">● rozbierania i ubierania;</text:span></text:p>
              <text:p text:style-name="P3"><text:span text:style-name="T2">● mycia rąk; </text:span></text:p>
              <text:p text:style-name="P3"><text:span text:style-name="T2">● nakrywania do stołu;</text:span></text:p>
              <text:p text:style-name="P3"><text:span text:style-name="T2">● utrzymania porządku w swoim otoczeniu;</text:span></text:p>
              <text:p text:style-name="P3"><text:span text:style-name="T2">- odnotowanie w dzienniku. </text:span></text:p>
              <text:p text:style-name="P10"/>
            </table:table-cell>
            <table:table-cell table:style-name="Tabela1.C3" office:value-type="string">
              <text:p text:style-name="P12"/>
              <text:p text:style-name="P4"><text:span text:style-name="T2">cały rok</text:span></text:p>
            </table:table-cell>
            <table:table-cell table:style-name="Tabela1.C3" office:value-type="string">
              <text:p text:style-name="P12"/>
              <text:p text:style-name="P4"><text:span text:style-name="T2">Nauczyciele grup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10"/>
              <text:p text:style-name="P3"><text:span text:style-name="T2">5. Dyżury dzieci na rzecz grupy. <text:s/></text:span></text:p>
              <text:p text:style-name="P10"/>
              <text:p text:style-name="P10"/>
            </table:table-cell>
            <table:table-cell table:style-name="Tabela1.C3" office:value-type="string">
              <text:p text:style-name="P12"/>
              <text:p text:style-name="P4"><text:span text:style-name="T2">wg potrzeb/ cały rok </text:span></text:p>
            </table:table-cell>
            <table:table-cell table:style-name="Tabela1.C3" office:value-type="string">
              <text:p text:style-name="P12"/>
              <text:p text:style-name="P4"><text:span text:style-name="T2">Nauczyciele grup</text:span></text:p>
            </table:table-cell>
          </table:table-row>
          <table:table-row table:style-name="Tabela1.18">
            <table:table-cell table:style-name="Tabela1.A10" office:value-type="string">
              <text:p text:style-name="P33"/>
            </table:table-cell>
            <table:table-cell table:style-name="Tabela1.C3" office:value-type="string">
              <text:list xml:id="list38735964" text:continue-list="list6420981484449235868" text:style-name="WWNum4">
                <text:list-item>
                  <text:p text:style-name="P53"><text:span text:style-name="T2">Rodzinny konkurs fotograficzny „Najpiękniejszy zakątek e mojej okolicy”</text:span></text:p>
                </text:list-item>
              </text:list>
            </table:table-cell>
            <table:table-cell table:style-name="Tabela1.C3" office:value-type="string">
              <text:p text:style-name="P4"><text:span text:style-name="T2">październik</text:span></text:p>
            </table:table-cell>
            <table:table-cell table:style-name="Tabela1.C3" office:value-type="string">
              <text:p text:style-name="P4"><text:span text:style-name="T2">Włodzimierz Straburzyński</text:span></text:p>
            </table:table-cell>
          </table:table-row>
          <table:table-row table:style-name="Tabela1.19">
            <table:table-cell table:style-name="Tabela1.A10" table:number-rows-spanned="2" office:value-type="string">
              <text:p text:style-name="P21"/>
              <text:p text:style-name="P1"><text:span text:style-name="T9">Wspomaganie wychowawczej roli rodziny poprzez pomoc w kształtowaniu <text:line-break/>u wychowanków <text:line-break/>i uczniów stałych sprawności w czynieniu dobra, realizację adekwatnego programu wychowawczo-profilaktycznego oraz zajęć wychowania <text:line-break/>do życia w rodzinie.</text:span></text:p>
              <text:p text:style-name="P33"/>
            </table:table-cell>
            <table:table-cell table:style-name="Tabela1.C3" office:value-type="string">
              <text:p text:style-name="P10"/>
              <text:list xml:id="list3282534951240367542" text:style-name="WWNum43">
                <text:list-item>
                  <text:p text:style-name="P59"><text:span text:style-name="T3">Podtrzymywanie tradycji świątecznych:</text:span></text:p>
                </text:list-item>
              </text:list>
              <text:p text:style-name="P9"/>
              <text:list xml:id="list2434555002976451051" text:style-name="WWNum12">
                <text:list-item>
                  <text:p text:style-name="P60"><text:span text:style-name="T2">Warsztaty Świąteczne z rodzicami „Kolorowa Bombka</text:span><text:span text:style-name="T16">”??? czy konkurs ?</text:span></text:p>
                </text:list-item>
              </text:list>
              <text:p text:style-name="P61"/>
              <text:list xml:id="list38753872" text:continue-numbering="true" text:style-name="WWNum12">
                <text:list-item>
                  <text:p text:style-name="P60">Warsztaty Wielkanocne ???</text:p>
                </text:list-item>
              </text:list>
              <text:p text:style-name="P10"/>
            </table:table-cell>
            <table:table-cell table:style-name="Tabela1.C3" office:value-type="string">
              <text:p text:style-name="P12"/>
              <text:p text:style-name="P12"/>
              <text:p text:style-name="P12"/>
              <text:p text:style-name="P12"/>
              <text:p text:style-name="P4"><text:span text:style-name="T2">listopad/grudzień</text:span></text:p>
              <text:p text:style-name="P12"/>
              <text:p text:style-name="P12"/>
              <text:p text:style-name="P4"><text:span text:style-name="T2">kwiecień</text:span></text:p>
            </table:table-cell>
            <table:table-cell table:style-name="Tabela1.C3" office:value-type="string">
              <text:p text:style-name="P12"/>
              <text:p text:style-name="P12"/>
              <text:p text:style-name="P12"/>
              <text:p text:style-name="P22"/>
              <text:p text:style-name="P4"><text:span text:style-name="T16">???</text:span></text:p>
            </table:table-cell>
          </table:table-row>
          <table:table-row table:style-name="Tabela1.20">
            <table:covered-table-cell/>
            <table:table-cell table:style-name="Tabela1.C3" office:value-type="string">
              <text:list xml:id="list38743019" text:continue-list="list3282534951240367542" text:style-name="WWNum43">
                <text:list-item>
                  <text:p text:style-name="P59"><text:span text:style-name="T3">Udział w akcjach charytatywnych:</text:span></text:p>
                </text:list-item>
              </text:list>
              <text:p text:style-name="P9"/>
              <text:list xml:id="list7345230958964957701" text:style-name="WWNum3">
                <text:list-item>
                  <text:p text:style-name="P23"><text:span text:style-name="T15">Dzień piżamy – akcja charytatywna Dla kogo???</text:span></text:p>
                </text:list-item>
              </text:list>
              <text:p text:style-name="P42"/>
              <text:list xml:id="list38759086" text:continue-numbering="true" text:style-name="WWNum3">
                <text:list-item>
                  <text:p text:style-name="P23">Akcja charytatywna dla POW Mały Dworek w Łaszczynie - ”Pomagamy, gdy zachodu potrzeba”. </text:p>
                </text:list-item>
                <text:list-item>
                  <text:p text:style-name="P23"><text:span text:style-name="T2">Góra grosza </text:span><text:span text:style-name="T16">?</text:span></text:p>
                </text:list-item>
              </text:list>
              <text:list xml:id="list623012227678323308" text:style-name="WWNum1">
                <text:list-item>
                  <text:p text:style-name="P24"><text:span text:style-name="T2">„Pełna miska dla schroniska” – akcja dla Schroniska dla bezdomnych zwierząt we Wrocławiu</text:span></text:p>
                </text:list-item>
              </text:list>
            </table:table-cell>
            <table:table-cell table:style-name="Tabela1.C3" office:value-type="string">
              <text:p text:style-name="P15"/>
              <text:p text:style-name="P15"/>
              <text:p text:style-name="P25"><text:span text:style-name="T16">?</text:span></text:p>
              <text:p text:style-name="P1"><text:span text:style-name="T2">listopad</text:span></text:p>
              <text:p text:style-name="P14"/>
              <text:p text:style-name="P1"><text:span text:style-name="T2">listopad – styczeń</text:span></text:p>
              <text:p text:style-name="P14"/>
              <text:p text:style-name="P14"/>
              <text:p text:style-name="P14"/>
              <text:p text:style-name="P1"><text:span text:style-name="T2">styczeń</text:span></text:p>
            </table:table-cell>
            <table:table-cell table:style-name="Tabela1.C3" office:value-type="string">
              <text:p text:style-name="P14"/>
              <text:p text:style-name="P14"/>
              <text:p text:style-name="P14"/>
              <text:p text:style-name="P25"><text:span text:style-name="T16">Wszystkie grupy ???<text:line-break/></text:span></text:p>
              <text:p text:style-name="P1"><text:span text:style-name="T2">Włodzimierz Straburzyński</text:span></text:p>
              <text:p text:style-name="P14"/>
              <text:p text:style-name="P14"/>
              <text:p text:style-name="P14"/>
              <text:p text:style-name="P1"><text:span text:style-name="T2">Agnieszka Dorniak</text:span></text:p>
              <text:p text:style-name="P1"><text:span text:style-name="T2">Alicja Artemiuk</text:span></text:p>
            </table:table-cell>
          </table:table-row>
          <table:table-row table:style-name="Tabela1.21">
            <table:table-cell table:style-name="Tabela1.A10" office:value-type="string">
              <text:p text:style-name="P21"/>
            </table:table-cell>
            <table:table-cell table:style-name="Tabela1.C3" office:value-type="string">
              <text:list xml:id="list38735329" text:continue-list="list38743019" text:style-name="WWNum43">
                <text:list-item>
                  <text:p text:style-name="P62"><text:span text:style-name="T3">Kształtowanie postaw prorodzinnych:</text:span></text:p>
                </text:list-item>
              </text:list>
              <text:p text:style-name="P44"/>
              <text:list xml:id="list8925001657850123287" text:style-name="WWNum8">
                <text:list-item>
                  <text:p text:style-name="P36"><text:span text:style-name="T20">Dzień Babci i Dziadka.</text:span></text:p>
                </text:list-item>
              </text:list>
              <text:p text:style-name="P32"/>
              <text:list xml:id="list38759245" text:continue-numbering="true" text:style-name="WWNum8">
                <text:list-item>
                  <text:p text:style-name="P36"><text:span text:style-name="T20">Dzień Rodziny – zabawy sportowe z rodzicami na podwórku przedszkolnym.</text:span></text:p>
                </text:list-item>
              </text:list>
            </table:table-cell>
            <table:table-cell table:style-name="Tabela1.C3" office:value-type="string">
              <text:p text:style-name="P12"/>
              <text:p text:style-name="P12"/>
              <text:p text:style-name="P1"><text:span text:style-name="T2">styczeń/luty</text:span></text:p>
              <text:p text:style-name="P12"/>
              <text:p text:style-name="P4"><text:span text:style-name="T2">czerwiec</text:span></text:p>
            </table:table-cell>
            <table:table-cell table:style-name="Tabela1.C3" office:value-type="string">
              <text:p text:style-name="P12"/>
              <text:p text:style-name="P13"/>
            </table:table-cell>
          </table:table-row>
          <table:table-row table:style-name="Tabela1.20">
            <table:table-cell table:style-name="Tabela1.A10" office:value-type="string">
              <text:p text:style-name="P21"/>
            </table:table-cell>
            <table:table-cell table:style-name="Tabela1.C3" office:value-type="string">
              <text:p text:style-name="P65"/>
              <text:list xml:id="list38735291" text:continue-list="list38735329" text:style-name="WWNum43">
                <text:list-item>
                  <text:p text:style-name="P62"><text:span text:style-name="T3">Kształtowanie postaw patriotycznych:</text:span></text:p>
                </text:list-item>
              </text:list>
              <text:p text:style-name="P20"/>
              <text:list xml:id="list4448637203309584305" text:style-name="WWNum5">
                <text:list-item>
                  <text:p text:style-name="P35"><text:span text:style-name="T20">Święto Niepodległości</text:span></text:p>
                </text:list-item>
                <text:list-item>
                  <text:p text:style-name="P35"><text:span text:style-name="T20">Obchody świąt majowych </text:span>konkurs recytatorski</text:p>
                </text:list-item>
              </text:list>
            </table:table-cell>
            <table:table-cell table:style-name="Tabela1.C3" office:value-type="string">
              <text:p text:style-name="P12"/>
              <text:p text:style-name="P12"/>
              <text:p text:style-name="P4"><text:span text:style-name="T2">listopad</text:span></text:p>
              <text:p text:style-name="P12"/>
              <text:p text:style-name="P4"><text:span text:style-name="T2">maj</text:span></text:p>
            </table:table-cell>
            <table:table-cell table:style-name="Tabela1.C3" office:value-type="string">
              <text:p text:style-name="P12"/>
              <text:p text:style-name="P12"/>
              <text:p text:style-name="P1"><text:span text:style-name="T2">Nauczyciele grup</text:span></text:p>
              <text:p text:style-name="P12"/>
              <text:p text:style-name="P12"/>
              <text:p text:style-name="P4"><text:span text:style-name="T2">Włodzimierz Straburzyński</text:span></text:p>
            </table:table-cell>
          </table:table-row>
          <table:table-row table:style-name="Tabela1.23">
            <table:table-cell table:style-name="Tabela1.A10" table:number-rows-spanned="2" office:value-type="string">
              <text:p text:style-name="P34"/>
            </table:table-cell>
            <table:table-cell table:style-name="Tabela1.C3" office:value-type="string">
              <text:p text:style-name="P18"/>
              <text:list xml:id="list38733654" text:continue-list="list38735291" text:style-name="WWNum43">
                <text:list-item>
                  <text:p text:style-name="P54"><text:span text:style-name="T3">Obchody Dnia Tolerancji </text:span></text:p>
                </text:list-item>
              </text:list>
            </table:table-cell>
            <table:table-cell table:style-name="Tabela1.C3" office:value-type="string">
              <text:p text:style-name="P4"/>
              <text:p text:style-name="P4">listopad</text:p>
            </table:table-cell>
            <table:table-cell table:style-name="Tabela1.C3" office:value-type="string">
              <text:p text:style-name="P14"/>
              <text:p text:style-name="P1"><text:span text:style-name="T2">Teresa Łabaziewicz,</text:span></text:p>
              <text:p text:style-name="P1"><text:span text:style-name="T2">Justyna Figlarowicz</text:span></text:p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33073" text:continue-numbering="true" text:style-name="WWNum43">
                <text:list-item>
                  <text:p text:style-name="P54"><text:span text:style-name="T3">Kształtowanie postaw ekologicznych:</text:span></text:p>
                </text:list-item>
              </text:list>
              <text:p text:style-name="P71"/>
              <text:list xml:id="list3513778833720800552" text:style-name="WWNum17">
                <text:list-item>
                  <text:p text:style-name="P72"><text:span text:style-name="T20">Dzień Ziemi</text:span></text:p>
                </text:list-item>
              </text:list>
              <text:p text:style-name="P70"/>
              <text:list xml:id="list38757553" text:continue-numbering="true" text:style-name="WWNum17">
                <text:list-item>
                  <text:p text:style-name="P72"><text:span text:style-name="T20">Strażnicy Lasów – Przytul się do drzewa – </text:span><text:span text:style-name="T16">czy chcemy?</text:span></text:p>
                </text:list-item>
              </text:list>
              <text:p text:style-name="P44"/>
              <text:list xml:id="list5509036133274474915" text:style-name="WWNum6">
                <text:list-item>
                  <text:p text:style-name="P37"><text:span text:style-name="T20">„Sprzątanie świata”</text:span></text:p>
                </text:list-item>
              </text:list>
              <text:p text:style-name="P44"/>
              <text:list xml:id="list38744600" text:continue-numbering="true" text:style-name="WWNum6">
                <text:list-item>
                  <text:p text:style-name="P37"><text:span text:style-name="T20">Projekt - </text:span><text:span text:style-name="T19">Karmniki na zimę –</text:span><text:span text:style-name="T15">czy chcemy?</text:span></text:p>
                </text:list-item>
              </text:list>
            </table:table-cell>
            <table:table-cell table:style-name="Tabela1.C3" office:value-type="string">
              <text:p text:style-name="P13"/>
              <text:p text:style-name="P13"/>
              <text:p text:style-name="P4"><text:span text:style-name="T2">kwiecień/maj</text:span></text:p>
              <text:p text:style-name="P13"/>
              <text:p text:style-name="P4"><text:span text:style-name="T2">wrzesień</text:span></text:p>
              <text:p text:style-name="P13"/>
              <text:p text:style-name="P13"/>
              <text:p text:style-name="P7"><text:span text:style-name="T2">wrzesień/październik</text:span></text:p>
              <text:p text:style-name="P4"><text:span text:style-name="T2"><text:line-break/>listopad/grudzień</text:span></text:p>
              <text:p text:style-name="P13"/>
            </table:table-cell>
            <table:table-cell table:style-name="Tabela1.C3" office:value-type="string">
              <text:p text:style-name="P22"/>
              <text:p text:style-name="P22"/>
              <text:p text:style-name="P4"><text:span text:style-name="T16">Agnieszka Balcerowiak?</text:span></text:p>
              <text:p text:style-name="P22"/>
              <text:p text:style-name="P4"><text:span text:style-name="T2">???</text:span></text:p>
              <text:p text:style-name="P12"/>
              <text:p text:style-name="P12"/>
              <text:p text:style-name="P4"><text:span text:style-name="T2">Agnieszka Balcerowiak ?</text:span></text:p>
              <text:p text:style-name="P12"/>
              <text:p text:style-name="P4"><text:span text:style-name="T2">???</text:span></text:p>
            </table:table-cell>
          </table:table-row>
          <table:table-row table:style-name="Tabela1.25">
            <table:table-cell table:style-name="Tabela1.A10" office:value-type="string">
              <text:p text:style-name="P33"/>
            </table:table-cell>
            <table:table-cell table:style-name="Tabela1.C3" office:value-type="string">
              <text:list xml:id="list38756608" text:continue-list="list38733073" text:style-name="WWNum43">
                <text:list-item>
                  <text:p text:style-name="P54"><text:span text:style-name="T3">Projekt Edukacyjny „Dziel się z nami emocjami”</text:span></text:p>
                </text:list-item>
              </text:list>
            </table:table-cell>
            <table:table-cell table:style-name="Tabela1.C3" office:value-type="string">
              <text:p text:style-name="P4"><text:span text:style-name="T2">luty/czerwiec</text:span></text:p>
            </table:table-cell>
            <table:table-cell table:style-name="Tabela1.C3" office:value-type="string">
              <text:p text:style-name="P4"><text:span text:style-name="T16">Alicja Artemiuk</text:span></text:p>
              <text:p text:style-name="P4"><text:span text:style-name="T16">Agnieszka Dorniak</text:span></text:p>
              <text:p text:style-name="P4"><text:span text:style-name="T16">czy wszyscy?</text:span></text:p>
            </table:table-cell>
          </table:table-row>
          <table:table-row table:style-name="Tabela1.26">
            <table:table-cell table:style-name="Tabela1.A10" office:value-type="string">
              <text:p text:style-name="P4"><text:span text:style-name="T10">Doskonalenie kompetencji nauczycieli w pracy z uczniem <text:line-break/>z doświadczeniem migracyjnym, w tym zakresie nauczania <text:line-break/>j. polskiego jako języka obcego.</text:span></text:p>
            </table:table-cell>
            <table:table-cell table:style-name="Tabela1.C3" office:value-type="string">
              <text:p text:style-name="P64"/>
              <text:list xml:id="list5174134805276707353" text:style-name="WWNum22">
                <text:list-item>
                  <text:p text:style-name="P55"><text:span text:style-name="T3">Szkolenia i samodoskonalenie nauczycieli <text:line-break/>w</text:span><text:span text:style-name="T9"> </text:span><text:span text:style-name="T3">zakresie wsparcia dzieci z Ukrainy.</text:span></text:p>
                </text:list-item>
              </text:list>
            </table:table-cell>
            <table:table-cell table:style-name="Tabela1.C3" office:value-type="string">
              <text:p text:style-name="P12"/>
              <text:p text:style-name="P4"><text:span text:style-name="T2">w miarę potrzeb</text:span></text:p>
            </table:table-cell>
            <table:table-cell table:style-name="Tabela1.C3" office:value-type="string">
              <text:p text:style-name="P12"/>
              <text:p text:style-name="P4"><text:span text:style-name="T2">Nauczyciele grup</text:span></text:p>
            </table:table-cell>
          </table:table-row>
          <table:table-row table:style-name="Tabela1.27">
            <table:table-cell table:style-name="Tabela1.A10" table:number-rows-spanned="4" office:value-type="string">
              <text:p text:style-name="P49"/>
              <text:p text:style-name="P49"/>
              <text:p text:style-name="P50"><text:span text:style-name="T14"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</text:span></text:p>
              <text:p text:style-name="P19"/>
            </table:table-cell>
            <table:table-cell table:style-name="Tabela1.C3" office:value-type="string">
              <text:p text:style-name="Standard"><text:span text:style-name="T3">1. Rozwijanie zainteresowań i uzdolnień dzieci:</text:span></text:p>
              <text:p text:style-name="Standard"><text:span text:style-name="T2">● stosowanie różnorodnych metod <text:s text:c="2"/>pedagogicznych podczas zajęć;</text:span></text:p>
              <text:p text:style-name="Standard"><text:span text:style-name="T2">● organizowanie zabaw integracyjnych z wykorzystaniem różnorodnych metod pedagogicznych;</text:span></text:p>
              <text:p text:style-name="Standard"><text:span text:style-name="T2">● prowadzenie zajęć plastycznych z wykorzystaniem różnych technik plastycznych i malarskich; </text:span></text:p>
              <text:p text:style-name="Standard"><text:span text:style-name="T2">● organizowanie spotkań oraz zajęć <text:s text:c="3"/>dydaktycznych według zaistniałej <text:s/>potrzeby.</text:span></text:p>
              <text:p text:style-name="P10"/>
            </table:table-cell>
            <table:table-cell table:style-name="Tabela1.C3" office:value-type="string">
              <text:p text:style-name="P12"/>
              <text:p text:style-name="P12"/>
              <text:p text:style-name="P4"><text:span text:style-name="T2">cały rok </text:span></text:p>
              <text:p text:style-name="P12"/>
              <text:p text:style-name="P12"/>
              <text:p text:style-name="P12"/>
            </table:table-cell>
            <table:table-cell table:style-name="Tabela1.C3" office:value-type="string">
              <text:p text:style-name="P12"/>
              <text:p text:style-name="P12"/>
              <text:p text:style-name="P4"><text:span text:style-name="T2">Nauczyciele grup</text:span></text:p>
              <text:p text:style-name="P12"/>
              <text:p text:style-name="P12"/>
              <text:p text:style-name="P16"/>
            </table:table-cell>
          </table:table-row>
          <table:table-row table:style-name="Tabela1.28">
            <table:covered-table-cell/>
            <table:table-cell table:style-name="Tabela1.C3" office:value-type="string">
              <text:p text:style-name="Standard"><text:span text:style-name="T3">2. <text:s/>Wdrożenie alternatywnych metod pracy</text:span><text:span text:style-name="T2">:</text:span></text:p>
              <text:p text:style-name="Standard"><text:span text:style-name="T2">● Pedagogika zabawy – Klanza;</text:span></text:p>
              <text:p text:style-name="Standard"><text:span text:style-name="T2">● Metoda Dobrego Startu;</text:span></text:p>
              <text:p text:style-name="Standard"><text:span text:style-name="T2">● Kinezjologia Edukacyjna według Paula Dennisona;</text:span></text:p>
              <text:p text:style-name="Standard"><text:span text:style-name="T2">● Metoda Ruchu Rozwijającego Weroniki <text:s text:c="3"/>Sherborn;</text:span></text:p>
              <text:p text:style-name="Standard"><text:span text:style-name="T2">● Metoda R. Labana;</text:span></text:p>
              <text:p text:style-name="Standard"><text:span text:style-name="T2">● Edukacja przez ruch Doroty Dziamskiej;</text:span></text:p>
              <text:p text:style-name="Standard"><text:span text:style-name="T2">●Metoda aktywnego słuchania muzyki wg. Batii Strauss;</text:span></text:p>
              <text:p text:style-name="Standard"><text:span text:style-name="T2">● Elementy Integracji Sensorycznej;</text:span></text:p>
              <text:p text:style-name="Standard"><text:span text:style-name="T2">● Edukacja matematyczna wg Edyty Gruszczyk-Kolczyńskiej i E. Zielińskiej</text:span></text:p>
              <text:p text:style-name="Standard"><text:span text:style-name="T2">● Kodowanie na dywanie - Edusense.</text:span></text:p>
              <text:p text:style-name="P10"/>
            </table:table-cell>
            <table:table-cell table:style-name="Tabela1.C3" office:value-type="string">
              <text:p text:style-name="P4"><text:span text:style-name="T2">cały rok</text:span></text:p>
            </table:table-cell>
            <table:table-cell table:style-name="Tabela1.C3" office:value-type="string">
              <text:p text:style-name="P4"><text:span text:style-name="T2">Nauczyciele grup</text:span></text:p>
            </table:table-cell>
          </table:table-row>
          <table:table-row table:style-name="Tabela1.29">
            <table:covered-table-cell/>
            <table:table-cell table:style-name="Tabela1.C3" office:value-type="string">
              <text:p text:style-name="P45"/>
              <text:p text:style-name="P46"><text:span text:style-name="T3">3. </text:span><text:span text:style-name="T16">Wolontariat z SP?</text:span></text:p>
            </table:table-cell>
            <table:table-cell table:style-name="Tabela1.C3" office:value-type="string">
              <text:p text:style-name="P12"/>
              <text:p text:style-name="P4"><text:span text:style-name="T2">listopad - czerwiec</text:span></text:p>
            </table:table-cell>
            <table:table-cell table:style-name="Tabela1.C3" office:value-type="string">
              <text:p text:style-name="P14"/>
              <text:p text:style-name="P1"><text:span text:style-name="T2">Włodzimierz Strabużyński</text:span></text:p>
              <text:p text:style-name="P2"><text:span text:style-name="T2">(wszystkie grupy)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p text:style-name="P46"><text:span text:style-name="T3">4</text:span><text:span text:style-name="T2">. </text:span><text:span text:style-name="T3">Udzielanie pomocy psychologiczno- pedagogicznej dzieciom i <text:s/>rodzicom:</text:span></text:p>
              <text:list xml:id="list38746920" text:continue-list="list38757553" text:style-name="WWNum17">
                <text:list-item>
                  <text:p text:style-name="P56"><text:span text:style-name="T2">ustalenie narzędzi do obserwacji pedagogicznych oraz do badania gotowości szkolnej</text:span></text:p>
                </text:list-item>
                <text:list-item>
                  <text:p text:style-name="P56"><text:span text:style-name="T2">obserwacje wstępne – prowadzenie obserwacji pedagogicznych wg przyjętych narzędzi</text:span></text:p>
                </text:list-item>
                <text:list-item>
                  <text:p text:style-name="P56"><text:span text:style-name="T2">obserwacje końcowe – analiza ilościowo-jakościowa w odniesieniu do dziecka i grupy</text:span></text:p>
                </text:list-item>
                <text:list-item>
                  <text:p text:style-name="P56"><text:span text:style-name="T2">prowadzenie wstępnej diagnozy gotowości szkolnej</text:span></text:p>
                </text:list-item>
                <text:list-item>
                  <text:p text:style-name="P56"><text:span text:style-name="T2">prowadzenie końcowej diagnozy gotowości szkolnej</text:span></text:p>
                </text:list-item>
                <text:list-item>
                  <text:p text:style-name="P56"><text:span text:style-name="T2">ustalenie list dzieci, które powinny zostać objęte pomocą psychologiczno – pedagogiczną i przekazanie informacji dyrektorowi</text:span></text:p>
                </text:list-item>
                <text:list-item>
                  <text:p text:style-name="P56"><text:span text:style-name="T2">plan pracy indywidualnej z dzieckiem zdolnym lub sprawiającym problemy oraz wspomaganie i korygowanie rozwoju</text:span></text:p>
                </text:list-item>
              </text:list>
              <text:p text:style-name="P64"/>
              <text:list xml:id="list38744992" text:continue-numbering="true" text:style-name="WWNum17">
                <text:list-item>
                  <text:p text:style-name="P56"><text:span text:style-name="T2">indywidualizacja oddziaływań podczas zajęć dydaktycznych i sytuacji edukacyjnych odpowiednio do potrzeb i możliwości dzieci</text:span></text:p>
                </text:list-item>
              </text:list>
              <text:p text:style-name="P63"/>
              <text:list xml:id="list38748978" text:continue-numbering="true" text:style-name="WWNum17">
                <text:list-item>
                  <text:p text:style-name="P56"><text:span text:style-name="T2">powołanie zespołów ds. IPET dla dzieci z orzeczeniami o potrzebie kształcenia specjalnego.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12"/>
              <text:p text:style-name="P12"/>
              <text:p text:style-name="P4"><text:span text:style-name="T2">wrzesień</text:span></text:p>
              <text:p text:style-name="P12"/>
              <text:p text:style-name="P12"/>
              <text:p text:style-name="P12"/>
              <text:p text:style-name="P4"><text:span text:style-name="T2">do końca października</text:span></text:p>
              <text:p text:style-name="P12"/>
              <text:p text:style-name="P12"/>
              <text:p text:style-name="P4"><text:span text:style-name="T2">do końca kwietnia</text:span></text:p>
              <text:p text:style-name="P12"/>
              <text:p text:style-name="P4"><text:span text:style-name="T2">październik/listopad</text:span></text:p>
              <text:p text:style-name="P12"/>
              <text:p text:style-name="P4"><text:span text:style-name="T2">marzec/kwiecień</text:span></text:p>
              <text:p text:style-name="P12"/>
              <text:p text:style-name="P4"><text:span text:style-name="T2">do 31.10 lub niezwłocznie po ustaleniu takiej konieczności</text:span></text:p>
              <text:p text:style-name="P12"/>
              <text:p text:style-name="P4"><text:span text:style-name="T2">niezwłocznie po ustaleniu takiej konieczności</text:span></text:p>
              <text:p text:style-name="P12"/>
              <text:p text:style-name="P4"><text:span text:style-name="T2">od momentu stwierdzenia indywidualnych potrzeb i możliwości</text:span></text:p>
              <text:p text:style-name="P12"/>
              <text:p text:style-name="P4"><text:span text:style-name="T2">niezwłocznie po otrzymaniu orzeczenia</text:span></text:p>
            </table:table-cell>
            <table:table-cell table:style-name="Tabela1.C3" office:value-type="string">
              <text:p text:style-name="P14"/>
              <text:p text:style-name="P14"/>
              <text:p text:style-name="P1"><text:span text:style-name="T2">Nauczyciele grup</text:span></text:p>
              <text:p text:style-name="P14"/>
              <text:p text:style-name="P14"/>
              <text:p text:style-name="P1"><text:span text:style-name="T2">Nauczyciele grup I, II i III</text:span></text:p>
              <text:p text:style-name="P14"/>
              <text:p text:style-name="P15"/>
              <text:p text:style-name="P1"><text:span text:style-name="T2">Nauczyciele grup I, II i III</text:span></text:p>
              <text:p text:style-name="P14"/>
              <text:p text:style-name="P1"><text:span text:style-name="T2">Nauczyciele gr IV</text:span></text:p>
              <text:p text:style-name="P1"><text:span text:style-name="T2">Nauczyciele gr IV</text:span></text:p>
              <text:p text:style-name="P14"/>
              <text:p text:style-name="P14"/>
              <text:p text:style-name="P1"><text:span text:style-name="T2">Nauczyciele grup</text:span></text:p>
              <text:p text:style-name="P14"/>
              <text:p text:style-name="P14"/>
              <text:p text:style-name="P14"/>
              <text:p text:style-name="P1"><text:span text:style-name="T2">Nauczyciele grup</text:span></text:p>
              <text:p text:style-name="P14"/>
              <text:p text:style-name="P14"/>
              <text:p text:style-name="P1"><text:span text:style-name="T2">Nauczyciele grup</text:span></text:p>
              <text:p text:style-name="P14"/>
              <text:p text:style-name="P14"/>
              <text:p text:style-name="P14"/>
              <text:p text:style-name="P1"><text:span text:style-name="T2">Dyrektor</text:span></text:p>
            </table:table-cell>
          </table:table-row>
          <table:table-row table:style-name="Tabela1.4">
            <table:table-cell table:style-name="Tabela1.A10" office:value-type="string">
              <text:p text:style-name="P19"/>
              <text:p text:style-name="P4"><text:span text:style-name="T3"><text:s/></text:span><text:span text:style-name="T13">Wspieranie nauczycieli w podejmowaniu inicjatyw/działań w zakresie zachęcania i wspierania uczniów do rozwijania ich aktywności fizycznej.</text:span></text:p>
              <text:p text:style-name="P26"/>
            </table:table-cell>
            <table:table-cell table:style-name="Tabela1.C3" office:value-type="string">
              <text:list xml:id="list38748290" text:continue-numbering="true" text:style-name="WWNum17">
                <text:list-item>
                  <text:p text:style-name="P68"><text:span text:style-name="T5">Projekt „Maraton Przedszkolaków” <text:line-break/>w ramach Ogólnopolskiego Maratonu Przedszkolaków pod patronatem Bliżej Przedszkola </text:span></text:p>
                </text:list-item>
              </text:list>
              <text:p text:style-name="P66"/>
              <text:list xml:id="list38748089" text:continue-numbering="true" text:style-name="WWNum17">
                <text:list-item>
                  <text:p text:style-name="P67"><text:span text:style-name="T5">Programu Miejski „Kuźnia Zdrowych Nawyków” - przedłużenie certyfikatu. </text:span></text:p>
                </text:list-item>
              </text:list>
            </table:table-cell>
            <table:table-cell table:style-name="Tabela1.C3" office:value-type="string">
              <text:p text:style-name="P12"/>
              <text:p text:style-name="P4"><text:span text:style-name="T2">cały rok</text:span></text:p>
              <text:p text:style-name="P12"/>
              <text:p text:style-name="P12"/>
              <text:p text:style-name="P12"/>
              <text:p text:style-name="P12"/>
              <text:p text:style-name="P4"><text:span text:style-name="T2">cały rok</text:span></text:p>
            </table:table-cell>
            <table:table-cell table:style-name="Tabela1.C3" office:value-type="string">
              <text:p text:style-name="P12"/>
              <text:p text:style-name="P4"><text:span text:style-name="T2">Wszystkie grupy</text:span></text:p>
              <text:p text:style-name="P4"><text:span text:style-name="T2">Agnieszka Balcerowiak</text:span></text:p>
              <text:p text:style-name="P13"/>
              <text:p text:style-name="P12"/>
              <text:p text:style-name="P4"><text:span text:style-name="T2">Wszystkie grupy</text:span></text:p>
              <text:p text:style-name="P4"><text:span text:style-name="T2">Agnieszka Balcerowiak</text:span></text:p>
            </table:table-cell>
          </table:table-row>
          <table:table-row table:style-name="Tabela1.32">
            <table:table-cell table:style-name="Tabela1.A10" table:number-rows-spanned="2" office:value-type="string">
              <text:p text:style-name="P34"/>
              <text:p text:style-name="P50"><text:span text:style-name="T10">Wspieranie rozwoju umiejętności cyfrowych uczniów i nauczycieli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span></text:p>
              <text:p text:style-name="P14"/>
            </table:table-cell>
            <table:table-cell table:style-name="Tabela1.C3" office:value-type="string">
              <text:p text:style-name="P10"/>
              <text:list xml:id="list1152901719336683947" text:style-name="WWNum30">
                <text:list-item>
                  <text:p text:style-name="P57"><text:span text:style-name="T2">Prowadzenie zajęć dydaktycznych <text:line-break/>z wykorzystaniem tablicy multimedialnej</text:span></text:p>
                </text:list-item>
              </text:list>
            </table:table-cell>
            <table:table-cell table:style-name="Tabela1.C3" office:value-type="string">
              <text:p text:style-name="P12"/>
              <text:p text:style-name="P4"><text:span text:style-name="T2">cały rok/ według potrzeb</text:span></text:p>
            </table:table-cell>
            <table:table-cell table:style-name="Tabela1.C3" office:value-type="string">
              <text:p text:style-name="P12"/>
              <text:p text:style-name="P4"><text:span text:style-name="T2">Nauczyciele grup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42821" text:continue-numbering="true" text:style-name="WWNum30">
                <text:list-item>
                  <text:p text:style-name="P57"><text:span text:style-name="T16">„Dzień bezpiecznego Internetu” ???</text:span></text:p>
                </text:list-item>
              </text:list>
              <text:p text:style-name="P51"><text:span text:style-name="T16">Byłoby dobrze zrobić</text:span></text:p>
            </table:table-cell>
            <table:table-cell table:style-name="Tabela1.C3" office:value-type="string">
              <text:p text:style-name="P4"><text:span text:style-name="T2">luty</text:span></text:p>
            </table:table-cell>
            <table:table-cell table:style-name="Tabela1.C3" office:value-type="string">
              <text:p text:style-name="P4"><text:span text:style-name="T16">???</text:span></text:p>
            </table:table-cell>
          </table:table-row>
          <table:table-row table:style-name="Tabela1.1">
            <table:table-cell table:style-name="Tabela1.A34" office:value-type="string">
              <text:p text:style-name="P4"><text:span text:style-name="T7">WSPOMAGANIE INDYWIDUALNEGO ROZWOJU DZIECKA</text:span></text:p>
            </table:table-cell>
          </table:table-row>
          <table:table-row table:style-name="Tabela1.35">
            <table:table-cell table:style-name="Tabela1.A10" table:number-rows-spanned="10" office:value-type="string">
              <text:p text:style-name="P4"><text:span text:style-name="T3">Przedszkole przyjazne rodzicom i dzieciom</text:span></text:p>
            </table:table-cell>
            <table:table-cell table:style-name="Tabela1.C3" office:value-type="string">
              <text:list xml:id="list4165790435983584910" text:style-name="WWNum45">
                <text:list-item>
                  <text:p text:style-name="P58"><text:span text:style-name="T2">Opracowanie przedszkolnego planu współpracy z rodzicami. </text:span></text:p>
                </text:list-item>
              </text:list>
            </table:table-cell>
            <table:table-cell table:style-name="Tabela1.C3" office:value-type="string">
              <text:p text:style-name="P4"><text:span text:style-name="T2">wrzesień </text:span></text:p>
            </table:table-cell>
            <table:table-cell table:style-name="Tabela1.C3" office:value-type="string">
              <text:p text:style-name="P4"><text:span text:style-name="T2">Dyrektor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32396" text:continue-numbering="true" text:style-name="WWNum45">
                <text:list-item>
                  <text:p text:style-name="P69"><text:span text:style-name="T2">Zebrania z rodzicami rozpoczynające rok/ przekazanie informacji:</text:span></text:p>
                </text:list-item>
              </text:list>
              <text:p text:style-name="P27"><text:span text:style-name="T2">● przedstawienie statutu przedszkola; </text:span></text:p>
              <text:p text:style-name="P27"><text:span text:style-name="T2">● przesłanie projektu koncepcji przedszkola; </text:span></text:p>
              <text:p text:style-name="P27"><text:span text:style-name="T2">● prezentacja podstawy programowej <text:line-break/>oraz <text:s/> informacja o realizowanych programach</text:span></text:p>
              <text:p text:style-name="P27"><text:span text:style-name="T2"><text:s/>i procedurach bezpieczeństwa;</text:span></text:p>
              <text:p text:style-name="P27"><text:span text:style-name="T2">● prezentacja ramowego rozkładu dnia; </text:span></text:p>
              <text:p text:style-name="P27"><text:span text:style-name="T2">● prezentacja form współpracy przedszkole <text:line-break/>- rodzic; </text:span></text:p>
              <text:p text:style-name="P27"><text:span text:style-name="T2">● wybór osób reprezentujących grupę (rada oddziałowa) </text:span></text:p>
              <text:p text:style-name="P27"><text:span text:style-name="T2">● zgody rodziców i upoważnienia oraz inne <text:s text:c="5"/>sprawy grupowe;</text:span></text:p>
              <text:p text:style-name="P17"/>
            </table:table-cell>
            <table:table-cell table:style-name="Tabela1.C3" office:value-type="string">
              <text:p text:style-name="P4"><text:span text:style-name="T2">wrzesień</text:span></text:p>
            </table:table-cell>
            <table:table-cell table:style-name="Tabela1.C3" office:value-type="string">
              <text:p text:style-name="P4"><text:span text:style-name="T2">Nauczyciele wszystkich grup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60945" text:continue-numbering="true" text:style-name="WWNum45">
                <text:list-item>
                  <text:p text:style-name="P58"><text:span text:style-name="T2">Spotkania Rady Rodziców – ustalenie zasad i zakresu współpracy w danym roku. 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wg harmonogramu</text:span></text:p>
            </table:table-cell>
            <table:table-cell table:style-name="Tabela1.C3" office:value-type="string">
              <text:p text:style-name="P4"><text:span text:style-name="T2">Dyrektor/ Przedstawiciele Trójki Grupowej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47531" text:continue-numbering="true" text:style-name="WWNum45">
                <text:list-item>
                  <text:p text:style-name="P58"><text:span text:style-name="T2">Ustalenie potrzeb dzieci oraz innych ważnych informacji na temat rozwoju dzieci (w tym poznanie ich sytuacji społecznej – wywiad <text:s text:c="5"/>z rodzicami lub ankieta). 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na bieżąco </text:span></text:p>
            </table:table-cell>
            <table:table-cell table:style-name="Tabela1.C3" office:value-type="string">
              <text:p text:style-name="P4"><text:span text:style-name="T2">Nauczycielki grup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55771" text:continue-numbering="true" text:style-name="WWNum45">
                <text:list-item>
                  <text:p text:style-name="P58"><text:span text:style-name="T2">Wywieszanie informacji dla rodziców <text:line-break/>o zadaniach realizowanych w przedszkolu (plany miesięczne). 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przed rozpoczęciem każdego miesiąca</text:span></text:p>
            </table:table-cell>
            <table:table-cell table:style-name="Tabela1.C3" office:value-type="string">
              <text:p text:style-name="P4"><text:span text:style-name="T2">Nauczyciele grup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48126" text:continue-numbering="true" text:style-name="WWNum45">
                <text:list-item>
                  <text:p text:style-name="P58"><text:span text:style-name="T2">Spotkanie z rodzicami – przekazanie <text:s text:c="6"/>informacji o wynikach obserwacji <text:line-break/>i wynikach <text:s text:c="5"/>diagnozy oraz postępach dzieci.</text:span></text:p>
                </text:list-item>
              </text:list>
              <text:p text:style-name="P10"/>
              <text:p text:style-name="P10"/>
            </table:table-cell>
            <table:table-cell table:style-name="Tabela1.C3" office:value-type="string">
              <text:p text:style-name="P4"><text:span text:style-name="T2">I półrocze</text:span></text:p>
              <text:p text:style-name="P4"><text:span text:style-name="T2">II półrocze </text:span></text:p>
            </table:table-cell>
            <table:table-cell table:style-name="Tabela1.C3" office:value-type="string">
              <text:p text:style-name="P4"><text:span text:style-name="T2">Nauczyciele grup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43629" text:continue-numbering="true" text:style-name="WWNum45">
                <text:list-item>
                  <text:p text:style-name="P58"><text:span text:style-name="T2">Szkolenia/ warsztaty dla rodziców. <text:s/>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wg. potrzeb <text:s/></text:span></text:p>
            </table:table-cell>
            <table:table-cell table:style-name="Tabela1.C3" office:value-type="string">
              <text:p text:style-name="P4"><text:span text:style-name="T2">Dyrektor <text:s/>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51657" text:continue-numbering="true" text:style-name="WWNum45">
                <text:list-item>
                  <text:p text:style-name="P58"><text:span text:style-name="T2">Porady oraz konsultacje specjalistów <text:line-break/>dla <text:s text:c="2"/>rodziców i nauczycieli. 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wg. harmonogramu konsultacji specjalistów</text:span></text:p>
            </table:table-cell>
            <table:table-cell table:style-name="Tabela1.C3" office:value-type="string">
              <text:p text:style-name="P4"><text:span text:style-name="T2">Specjaliści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61492" text:continue-numbering="true" text:style-name="WWNum45">
                <text:list-item>
                  <text:p text:style-name="P58"><text:span text:style-name="T2">Porady i konsultacje nauczycieli <text:line-break/>dla rodziców.</text:span></text:p>
                </text:list-item>
              </text:list>
              <text:p text:style-name="P10"/>
            </table:table-cell>
            <table:table-cell table:style-name="Tabela1.C3" office:value-type="string">
              <text:p text:style-name="P4"><text:span text:style-name="T2">wg potrzeb</text:span></text:p>
            </table:table-cell>
            <table:table-cell table:style-name="Tabela1.C3" office:value-type="string">
              <text:p text:style-name="P4"><text:span text:style-name="T2">Nauczyciele grup</text:span></text:p>
            </table:table-cell>
          </table:table-row>
          <table:table-row table:style-name="Tabela1.44">
            <table:covered-table-cell/>
            <table:table-cell table:style-name="Tabela1.C3" office:value-type="string">
              <text:list xml:id="list38757900" text:continue-numbering="true" text:style-name="WWNum45">
                <text:list-item>
                  <text:p text:style-name="P69"><text:span text:style-name="T2">Dokumentowanie współpracy z rodzicami:</text:span></text:p>
                </text:list-item>
              </text:list>
              <text:p text:style-name="P27"><text:span text:style-name="T2">● plan współpracy</text:span></text:p>
              <text:p text:style-name="P27"><text:span text:style-name="T2">● rejestr kontaktów z rodzicami</text:span></text:p>
              <text:p text:style-name="P27"><text:span text:style-name="T2">● protokoły</text:span></text:p>
              <text:p text:style-name="P27"><text:span text:style-name="T2">● zgody rodziców</text:span></text:p>
              <text:p text:style-name="P27"><text:span text:style-name="T2">● upoważnienia</text:span></text:p>
              <text:p text:style-name="P27"><text:span text:style-name="T2">● inne</text:span></text:p>
              <text:p text:style-name="P17"/>
            </table:table-cell>
            <table:table-cell table:style-name="Tabela1.C3" office:value-type="string">
              <text:p text:style-name="P4"><text:span text:style-name="T2">cały rok </text:span></text:p>
            </table:table-cell>
            <table:table-cell table:style-name="Tabela1.C3" office:value-type="string">
              <text:p text:style-name="P4"><text:span text:style-name="T2">Nauczyciele grup, specjaliści</text:span></text:p>
            </table:table-cell>
          </table:table-row>
          <table:table-row table:style-name="Tabela1.1">
            <table:table-cell table:style-name="Tabela1.A34" office:value-type="string">
              <text:p text:style-name="P4"><text:span text:style-name="T7">FUNKCJONOWANIE PRZEDSZKOLA W ŚRODOWISKU</text:span></text:p>
            </table:table-cell>
          </table:table-row>
          <table:table-row table:style-name="Tabela1.4">
            <table:table-cell table:style-name="Tabela1.A10" table:number-rows-spanned="3" office:value-type="string">
              <text:p text:style-name="P4"><text:span text:style-name="T3">Promocja przedszkola i system obiegu informacji</text:span></text:p>
            </table:table-cell>
            <table:table-cell table:style-name="Tabela1.C3" office:value-type="string">
              <text:list xml:id="list1052705496457684939" text:style-name="WWNum9">
                <text:list-item>
                  <text:p text:style-name="P38"><text:span text:style-name="T20">Udział w konkursach zewnętrznych według ofert.</text:span></text:p>
                </text:list-item>
              </text:list>
              <text:p text:style-name="P43"/>
            </table:table-cell>
            <table:table-cell table:style-name="Tabela1.C3" table:number-columns-spanned="2" office:value-type="string">
              <text:p text:style-name="P4"><text:span text:style-name="T2">cały rok</text:span></text:p>
            </table:table-cell>
            <table:covered-table-cell/>
            <table:table-cell table:style-name="Tabela1.C3" table:number-columns-spanned="0" office:value-type="string">
              <text:p text:style-name="P4"><text:span text:style-name="T2">Według ofert 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50314" text:continue-numbering="true" text:style-name="WWNum9">
                <text:list-item>
                  <text:p text:style-name="P38"><text:span text:style-name="T20">Aktualizacja strony internetowej.</text:span></text:p>
                </text:list-item>
              </text:list>
            </table:table-cell>
            <table:table-cell table:style-name="Tabela1.C3" table:number-columns-spanned="2" office:value-type="string">
              <text:p text:style-name="P4"><text:span text:style-name="T2">cały rok</text:span></text:p>
            </table:table-cell>
            <table:covered-table-cell/>
            <table:table-cell table:style-name="Tabela1.C3" table:number-columns-spanned="0" office:value-type="string">
              <text:p text:style-name="P4"><text:span text:style-name="T16">???</text:span></text:p>
            </table:table-cell>
          </table:table-row>
          <table:table-row table:style-name="Tabela1.4">
            <table:covered-table-cell/>
            <table:table-cell table:style-name="Tabela1.C3" office:value-type="string">
              <text:list xml:id="list38731958" text:continue-numbering="true" text:style-name="WWNum9">
                <text:list-item>
                  <text:p text:style-name="P8"><text:span text:style-name="T2">„Dzień wiosny” - Marsz kolorowego korowodu po okolicznych ulicach.</text:span></text:p>
                </text:list-item>
              </text:list>
              <text:p text:style-name="P47"/>
              <text:list xml:id="list38756632" text:continue-numbering="true" text:style-name="WWNum9">
                <text:list-item>
                  <text:p text:style-name="P8"><text:span text:style-name="T15">„Wiosna, ach to Ty!” - marzec - konkurs plastyczny. Wystawa prac.</text:span></text:p>
                </text:list-item>
              </text:list>
              <text:p text:style-name="P63"/>
              <text:p text:style-name="P47"/>
            </table:table-cell>
            <table:table-cell table:style-name="Tabela1.C3" table:number-columns-spanned="2" office:value-type="string">
              <text:p text:style-name="P4"><text:span text:style-name="T2">marzec</text:span></text:p>
              <text:p text:style-name="P12"/>
              <text:p text:style-name="P12"/>
              <text:p text:style-name="P4"><text:span text:style-name="T2">marzec</text:span></text:p>
            </table:table-cell>
            <table:covered-table-cell/>
            <table:table-cell table:style-name="Tabela1.C3" table:number-columns-spanned="0" office:value-type="string">
              <text:p text:style-name="P4"><text:span text:style-name="T2">Nauczyciele wszystkich grup</text:span></text:p>
              <text:p text:style-name="P12"/>
              <text:p text:style-name="P12"/>
              <text:p text:style-name="P4"><text:span text:style-name="T2">???</text:span></text:p>
            </table:table-cell>
          </table:table-row>
        </table:table-header-rows>
      </table:table>
      <text:p text:style-name="Standard"><text:soft-page-break/><text:span text:style-name="T2">Opracowali: Agnieszka Dorniak, Włodzimierz Strabużyński</text:span></text:p>
      <text:p text:style-name="P9"/>
      <text:p text:style-name="Standard"><text:span text:style-name="T2">Kalendarz Imprez:</text:span></text:p>
      <text:p text:style-name="P9"/>
      <text:list xml:id="list38759888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20">Sprzątanie świata (wrzesień)</text:span></text:p>
                    </text:list-item>
                    <text:list-item>
                      <text:p text:style-name="P39"><text:span text:style-name="T20">Pasowanie na Przedszkolaka (listopad)</text:span></text:p>
                    </text:list-item>
                    <text:list-item>
                      <text:p text:style-name="P39"><text:span text:style-name="T20">Mikołajki (grudzień)</text:span></text:p>
                    </text:list-item>
                    <text:list-item>
                      <text:p text:style-name="P39"><text:span text:style-name="T20">Dzień Babci i Dziadka (styczeń/ luty)</text:span></text:p>
                    </text:list-item>
                    <text:list-item>
                      <text:p text:style-name="P39"><text:span text:style-name="T20">Bal Karnawałowy (styczeń/ luty)</text:span></text:p>
                    </text:list-item>
                    <text:list-item>
                      <text:p text:style-name="P39"><text:span text:style-name="T2">Pierwszy Dzień Wiosny (marzec)</text:span></text:p>
                    </text:list-item>
                    <text:list-item>
                      <text:p text:style-name="P39"><text:span text:style-name="T20">Kiermasz Wielkanocny (marzec/kwiecień)</text:span></text:p>
                    </text:list-item>
                    <text:list-item>
                      <text:p text:style-name="P39"><text:span text:style-name="T20">Dzień Rodziny (czerwiec)</text:span></text:p>
                    </text:list-item>
                    <text:list-item>
                      <text:p text:style-name="P39"><text:span text:style-name="T20">Zakończenie Roku „Zerówek”(czerwiec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0.6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Agnieszka</dc:creator>
    <meta:editing-cycles>5</meta:editing-cycles>
    <meta:creation-date>2023-09-10T18:19:00</meta:creation-date>
    <dc:date>2023-09-13T07:44:00</dc:date>
    <meta:editing-duration>PT2M</meta:editing-duration>
    <meta:generator>OpenOffice/4.1.7$Win32 OpenOffice.org_project/417m1$Build-9800</meta:generator>
    <meta:document-statistic meta:table-count="1" meta:image-count="0" meta:object-count="0" meta:page-count="4" meta:paragraph-count="281" meta:word-count="1720" meta:character-count="129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